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Nyala" svg:font-family="Nyal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Nyala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Érase una vez una princesa muy guapa que era muy simpática y generosa. La gente del país de su padre, el rey<text:note text:id="ftn3" text:note-class="footnote"><text:note-citation>1</text:note-citation><text:note-body><text:p text:style-name="Footnote">El rey: le roi</text:p></text:note-body></text:note>, la llamaba Chiquita porque tenía una sonrisa de chica. Era tranquila y alegre y era la hija del rey más rico. Entonces, príncipes del mundo llegaban para casarse con<text:note text:id="ftn0" text:note-class="footnote"><text:note-citation>2</text:note-citation><text:note-body><text:p text:style-name="Footnote">Casarse: se marier</text:p></text:note-body></text:note> ella, pero no estaban enamorados. El hada de la princesa lo sabía y quería proteger a su amiga. Por consiguiente, el hada encerró a Chiquita en un torreón<text:note text:id="ftn1" text:note-class="footnote"><text:note-citation>3</text:note-citation><text:note-body><text:p text:style-name="Footnote">Un torreón: un donjon</text:p></text:note-body></text:note>. Asi, los príncipes que estaban realmente enamorados de ella tenían que: matar<text:note text:id="ftn4" text:note-class="footnote"><text:note-citation>4</text:note-citation><text:note-body><text:p text:style-name="Footnote">Matar: tuer</text:p></text:note-body></text:note> a un dragón, combatir a una bruja y recuperar la llave<text:note text:id="ftn5" text:note-class="footnote"><text:note-citation>5</text:note-citation><text:note-body><text:p text:style-name="Footnote">La llave: la clef</text:p></text:note-body></text:note> que abría la puerta del torreón. Pero este objeto estaba hechizado<text:note text:id="ftn2" text:note-class="footnote"><text:note-citation>6</text:note-citation><text:note-body><text:p text:style-name="Footnote">Hechizar: envoûter, jeter un sort</text:p></text:note-body></text:note> para que solo el hombre que quisiera a Chiquita con locura pudiera tomar la llave.</text:p>
      <text:p text:style-name="P1">Un día, el príncipe de Gales vió a Chiquita en un sueño y se lo contó a su mejor amiga, un hada graciosa que se llamaba Clara. Entonces, Clara entró en el sueño<text:note text:id="ftn6" text:note-class="footnote"><text:note-citation>7</text:note-citation><text:note-body><text:p text:style-name="Footnote">El sueño: le rêve</text:p></text:note-body></text:note> del prícipe y le dijo que la chica que su amigo veía era la princesa del Líbano: Chiquita.</text:p>
      <text:p text:style-name="P1"><text:tab/>« - Cuando veo a la princesa en mi sueño, mi corazón se vuelve loco, dijo el príncipe.</text:p>
      <text:p text:style-name="P1"><text:tab/> <text:s/>-¿ Estás enamorado de ella ?preguntó el hada.</text:p>
      <text:p text:style-name="P1"><text:tab/> <text:s/>-¡ Sí ! La quiero con locura. Es mi vida, mi cielo...</text:p>
      <text:p text:style-name="P1"><text:tab/> <text:s/>- Pero no la conoces, dijo Clara.</text:p>
      <text:p text:style-name="P1"><text:tab/> <text:s/>- De peque, recuerdo que jugaba con ella y era mi amiga. Pero eramos muy pequeños.</text:p>
      <text:p text:style-name="P1"><text:tab/> <text:s/>- ¡Vale ! Puedes ir a su castillo.</text:p>
      <text:p text:style-name="P1"><text:tab/> <text:s/>- No puedo, contestó el príncipe de Gales.</text:p>
      <text:p text:style-name="P1"><text:tab/> <text:s/>- ¿Qué es esto ? ¡Quieres a una princesa pero no puedes decírselo ! No es lógico.</text:p>
      <text:p text:style-name="P1"><text:soft-page-break/><text:tab/> <text:s/>- Soy tímido, feo, no soy valiente y no soy muy listo, respondió el príncipe.</text:p>
      <text:p text:style-name="P1"><text:tab/> <text:s/>- Eres bueno, guapo, gracioso, travieso, alegre y estoy convencido de que vas a ser muy valiente cuando le vayas a decir a Chiquita que estás enamorado de ella. Además, eres listo, generoso, honrado y astuto.</text:p>
      <text:p text:style-name="P1"><text:tab/> <text:s/>-Espero que tienes razón...</text:p>
      <text:p text:style-name="P1"><text:tab/> <text:s/>-Los franceses tienen un proverbio:''L'espoir fait vivre'' ¡Vives con esperanza amigo mío !</text:p>
      <text:p text:style-name="P1"><text:tab/> <text:s/>-Gracias Clara ¡Me voy enseguida al castillo de Chiquita !»</text:p>
      <text:p text:style-name="P1">Y el valiente príncipe se fue a Líban.</text:p>
      <text:p text:style-name="P1">Se reunió con el rey que le dijo que matara al dragón, combatiera la bruja y por fin recuperera la llave. El príncipe tenía miedo de que<text:note text:id="ftn7" text:note-class="footnote"><text:note-citation>8</text:note-citation><text:note-body><text:p text:style-name="Footnote">Tener miedo de que: avoir peur de</text:p></text:note-body></text:note> no pudiera matar al dragón. Pues, su amiga el hada le ayudó y el príncipe mató al monstruo. Clara le ayudó para combatir a la bruja y el príncipe de Gales pudo tomar la llave y abrió la puerta. Cuando Chiquita vio a su antiguo amigo fue una sorpresa pero por fin, se echó en sus brazos y dijo que el prícipe era su héroe.</text:p>
      <text:p text:style-name="P1">Al final, vivieron felices y comieron perdices.</text:p>
      <text:p text:style-name="P1"/>
      <text:p text:style-name="P1"><text:tab/><text:tab/><text:tab/><text:tab/><text:tab/><text:tab/><text:tab/>Cécile Vigoureux, tercero 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Nyala" svg:font-family="Nyal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4T17:58:13.21</meta:creation-date>
    <dc:date>2011-06-02T17:59:04.05</dc:date>
    <meta:editing-duration>PT00H14M30S</meta:editing-duration>
    <meta:editing-cycles>2</meta:editing-cycles>
    <meta:generator>OpenOffice.org/3.2$Win32 OpenOffice.org_project/320m12$Build-9483</meta:generator>
    <dc:creator>clara dupe</dc:creator>
    <meta:document-statistic meta:table-count="0" meta:image-count="0" meta:object-count="0" meta:page-count="2" meta:paragraph-count="27" meta:word-count="505" meta:character-count="2672"/>
  </office:meta>
</office:document-meta>
</file>