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Times New Roman'" style:font-family-asian="'Times New Roman'" style:font-family-complex="'Times New Roman'" fo:background-color="#ff0000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DEUTSCHLAND QUIZ</text:span></text:p>
      <text:p text:style-name="P1"><text:span text:style-name="T2"/></text:p>
      <text:p text:style-name="P2"><draw:frame text:anchor-type="as-char" svg:width="52.21mm" svg:height="67.91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3"><text:span text:style-name="T3">Was ist die größte Stadt ?</text:span></text:p>
      <text:p text:style-name="P3"><text:span text:style-name="T4">Die Größte Stadt ist :</text:span></text:p>
      <text:p text:style-name="P3"><text:span text:style-name="T4">- Köln</text:span></text:p>
      <text:p text:style-name="P3"><text:span text:style-name="T4">- Stuttgart</text:span></text:p>
      <text:p text:style-name="P3"><text:span text:style-name="T4">- Frankfurt</text:span></text:p>
      <text:p text:style-name="P3"><text:span text:style-name="T5"/></text:p>
      <text:p text:style-name="P3"><text:span text:style-name="T5"/></text:p>
      <text:p text:style-name="P4"><text:span text:style-name="T6">Was ist<text:s text:c="2"/>das deutsche Geld ?</text:span><draw:frame text:anchor-type="as-char" svg:width="20.46mm" svg:height="26.46mm" style:rel-width="scale" style:rel-height="scale"><draw:object-ole xlink:href="OleObj2"/><draw:image xlink:href="ObjectReplacements/OleObj2"/></draw:frame><draw:frame text:anchor-type="as-char" svg:width="39.51mm" svg:height="34.04mm" style:rel-width="scale" style:rel-height="scale"><draw:object-ole xlink:href="OleObj3"/><draw:image xlink:href="ObjectReplacements/OleObj3"/></draw:frame><text:span text:style-name="T6"/></text:p>
      <text:p text:style-name="P5"><text:span text:style-name="T7">Das deutsche Geld ist :</text:span></text:p>
      <text:p text:style-name="P5"><text:span text:style-name="T7">-Der Euro</text:span></text:p>
      <text:p text:style-name="P5"><text:span text:style-name="T7">-Deutsche Mark<text:s text:c="2"/></text:span></text:p>
      <text:p text:style-name="P5"><text:span text:style-name="T7">-Dollars<text:s text:c="7"/></text:span></text:p>
      <text:p text:style-name="P5"><text:span text:style-name="T7"><text:s text:c="7"/></text:span></text:p>
      <text:p text:style-name="P5"><text:span text:style-name="T8"/></text:p>
      <text:p text:style-name="P5"><text:span text:style-name="T9">Was ist die Nationalhymne ?</text:span></text:p>
      <text:p text:style-name="P5"><text:span text:style-name="T10">Die Nationalhymne ist :</text:span></text:p>
      <text:p text:style-name="P5"><text:span text:style-name="T10">-Deutschlandlied</text:span></text:p>
      <text:p text:style-name="P5"><text:span text:style-name="T10">-Westerwaldlied</text:span></text:p>
      <text:p text:style-name="P5"><text:span text:style-name="T10">-Meinland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2">Wann fällt die Berliner Mauer<text:s text:c="2"/>?</text:span></text:p>
      <text:p text:style-name="P5"><text:span text:style-name="T13">Die Berliner Mauer fällt im Jahre :</text:span></text:p>
      <text:p text:style-name="P5"><text:span text:style-name="T13"><text:s/>-1989</text:span></text:p>
      <text:p text:style-name="P5"><text:span text:style-name="T13"><text:s/>-1990 </text:span></text:p>
      <text:p text:style-name="P5"><text:span text:style-name="T13"><text:s/>-1988</text:span></text:p>
      <text:p text:style-name="P6"><draw:frame text:anchor-type="as-char" svg:width="32.81mm" svg:height="46.57mm" style:rel-width="scale" style:rel-height="scale"><draw:object-ole xlink:href="OleObj4"/><draw:image xlink:href="ObjectReplacements/OleObj4"/></draw:frame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7"><text:span text:style-name="T15">Wer ist das Monument auf der Münze (monnaie)?</text:span></text:p>
      <text:p text:style-name="P7"><text:span text:style-name="T16">Das monument in der münze ist :</text:span></text:p>
      <text:p text:style-name="P7"><text:span text:style-name="T16"><text:s/>-Die Berliner Mauer</text:span></text:p>
      <text:p text:style-name="P7"><text:span text:style-name="T16"><text:s/>-der Fernsehturm</text:span></text:p>
      <text:p text:style-name="P7"><text:span text:style-name="T16"><text:s/>-Das Brandenburger Tor</text:span></text:p>
      <text:p text:style-name="P7"><text:span text:style-name="T17"/></text:p>
      <text:p text:style-name="P8"><draw:frame text:anchor-type="as-char" svg:width="56.09mm" svg:height="40.04mm" style:rel-width="scale" style:rel-height="scale"><draw:object-ole xlink:href="OleObj5"/><draw:image xlink:href="ObjectReplacements/OleObj5"/></draw:frame><text:span text:style-name="T17"/></text:p>
      <text:p text:style-name="P8"><text:span text:style-name="T17"/></text:p>
      <text:p text:style-name="P9"><text:span text:style-name="T18">Wie groß ist Deutschland ?</text:span></text:p>
      <text:p text:style-name="P9"><text:span text:style-name="T19">Deutschland ist:</text:span></text:p>
      <text:p text:style-name="P9"><text:span text:style-name="T19"><text:s/>-347 000</text:span></text:p>
      <text:p text:style-name="P9"><text:span text:style-name="T19"><text:s/>-387 000</text:span></text:p>
      <text:p text:style-name="P9"><text:span text:style-name="T19"><text:s/>-357 000 km2 groß.</text:span></text:p>
      <text:p text:style-name="P9"><text:span text:style-name="T20"/></text:p>
      <text:p text:style-name="P9"><text:span text:style-name="T21">Was ist typisch in Deutschland ?</text:span></text:p>
      <text:p text:style-name="P9"><text:span text:style-name="T22">-Whisky</text:span></text:p>
      <text:p text:style-name="P9"><text:span text:style-name="T22">-Wein </text:span></text:p>
      <text:p text:style-name="P9"><text:span text:style-name="T22">-Bier<text:s text:c="2"/></text:span></text:p>
      <text:p text:style-name="P9"><text:span text:style-name="T23"/></text:p>
      <text:p text:style-name="P9"><text:span text:style-name="T24">1=Köln</text:span></text:p>
      <text:p text:style-name="P9"><text:span text:style-name="T24">2=Der euro</text:span></text:p>
      <text:p text:style-name="P9"><text:span text:style-name="T24">3=Deutschlandlied</text:span></text:p>
      <text:p text:style-name="P9"><text:span text:style-name="T24">4=1989</text:span></text:p>
      <text:p text:style-name="P9"><text:span text:style-name="T24">5=Der Brandenburger tor</text:span></text:p>
      <text:p text:style-name="P9"><text:span text:style-name="T24">6=357 000 km2</text:span></text:p>
      <text:p text:style-name="P9"><text:span text:style-name="T24">7=Bier</text:span></text:p>
      <text:p text:style-name="P9"><text:span text:style-name="T25"/></text:p>
      <text:p text:style-name="P9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