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9999ff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9999ff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9999ff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9999ff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#9999ff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9999ff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Duhamel</text:span><text:span text:style-name="T2"><text:s text:c="42"/></text:span></text:p>
      <text:p text:style-name="P1"><text:span text:style-name="T3">Natacha<text:s text:c="37"/></text:span><text:span text:style-name="T4">Quiz</text:span></text:p>
      <text:p text:style-name="P1"><draw:frame text:anchor-type="as-char" svg:width="61.38mm" svg:height="57.50mm" style:rel-width="scale" style:rel-height="scale"><draw:object-ole xlink:href="OleObj1"/><draw:image xlink:href="ObjectReplacements/OleObj1"/></draw:frame><text:span text:style-name="T6">4eme<text:s text:c="3"/>euro<text:s text:c="38"/></text:span></text:p>
      <text:p text:style-name="P1"><text:span text:style-name="T7"/></text:p>
      <text:p text:style-name="P1"><text:span text:style-name="T7"/></text:p>
      <text:p text:style-name="P1"><text:span text:style-name="T8">1)Welche stadt ist nicht in Deutschland ?</text:span></text:p>
      <text:p text:style-name="P1"><text:span text:style-name="T9">_Düsseldorf</text:span></text:p>
      <text:p text:style-name="P1"><text:span text:style-name="T9">_Dresden</text:span></text:p>
      <text:p text:style-name="P1"><text:span text:style-name="T9">_Key Largo</text:span></text:p>
      <text:p text:style-name="P1"><text:span text:style-name="T10"/></text:p>
      <text:p text:style-name="P1"><text:span text:style-name="T11">2)Welche Flüsse sind in Deutschland ?</text:span></text:p>
      <text:p text:style-name="P1"><text:span text:style-name="T12">_der Rhein</text:span></text:p>
      <text:p text:style-name="P1"><text:span text:style-name="T12">_die Loire</text:span></text:p>
      <text:p text:style-name="P1"><text:span text:style-name="T12">_ die Donau</text:span></text:p>
      <text:p text:style-name="P1"><text:span text:style-name="T13"/></text:p>
      <text:p text:style-name="P1"><text:span text:style-name="T14">3)Was ist die Nationalhymne ?</text:span></text:p>
      <text:p text:style-name="P1"><text:span text:style-name="T15">_Deutschlandlied</text:span></text:p>
      <text:p text:style-name="P1"><text:span text:style-name="T15">_The Star-Spangled Banner</text:span></text:p>
      <text:p text:style-name="P1"><text:span text:style-name="T16"/></text:p>
      <text:p text:style-name="P1"><text:span text:style-name="T17">4)Welche Länder sind nicht in Deutschland ?</text:span><text:span text:style-name="T18"><text:s/></text:span><text:span text:style-name="T19"><text:s text:c="20"/></text:span></text:p>
      <text:p text:style-name="P1"><text:span text:style-name="T20">_</text:span><text:span text:style-name="T21">Rheinland-Pfalz</text:span></text:p>
      <text:p text:style-name="P1"><text:span text:style-name="T21">_Hamburg</text:span></text:p>
      <text:p text:style-name="P1"><text:span text:style-name="T21">_Bayern</text:span></text:p>
      <text:p text:style-name="P1"><text:span text:style-name="T22"/></text:p>
      <text:p text:style-name="P1"><text:span text:style-name="T23">5)Wann fällt die Berliner Mauer ?</text:span></text:p>
      <text:p text:style-name="P1"><text:span text:style-name="T24">_ 1989</text:span></text:p>
      <text:p text:style-name="P1"><text:span text:style-name="T24">_ 1961</text:span></text:p>
      <text:p text:style-name="P1"><text:span text:style-name="T24">_ 1975</text:span></text:p>
      <text:p text:style-name="P1"><text:span text:style-name="T25"/></text:p>
      <text:p text:style-name="P1"><text:span text:style-name="T25"/></text:p>
      <text:p text:style-name="P1"><text:span text:style-name="T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