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0000"/>
    </style:style>
    <style:style style:name="T7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0000"/>
    </style:style>
    <style:style style:name="T10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950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950e"/>
    </style:style>
    <style:style style:name="T15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000000"/>
    </style:style>
    <style:style style:name="T16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950e"/>
    </style:style>
    <style:style style:name="T17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0000"/>
    </style:style>
    <style:style style:name="T18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950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950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950e"/>
    </style:style>
    <style:style style:name="T23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950e"/>
    </style:style>
    <style:style style:name="T26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0000"/>
    </style:style>
    <style:style style:name="T27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950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950e"/>
    </style:style>
    <style:style style:name="T30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950e"/>
    </style:style>
    <style:style style:name="T33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000000"/>
    </style:style>
    <style:style style:name="T34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950e"/>
    </style:style>
    <style:style style:name="T35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0000"/>
    </style:style>
    <style:style style:name="T36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950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950e"/>
    </style:style>
    <style:style style:name="T39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0000"/>
    </style:style>
    <style:style style:name="T40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950e"/>
    </style:style>
    <style:style style:name="T41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000000"/>
    </style:style>
    <style:style style:name="T42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950e"/>
    </style:style>
    <style:style style:name="T43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950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950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950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950e"/>
    </style:style>
    <style:style style:name="T52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000000"/>
    </style:style>
    <style:style style:name="T53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950e"/>
    </style:style>
    <style:style style:name="T54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0000"/>
    </style:style>
    <style:style style:name="T55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950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950e"/>
    </style:style>
    <style:style style:name="T58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000000"/>
    </style:style>
    <style:style style:name="T59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950e"/>
    </style:style>
    <style:style style:name="T60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000000"/>
    </style:style>
    <style:style style:name="T61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950e"/>
    </style:style>
    <style:style style:name="T62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950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000000"/>
    </style:style>
    <style:style style:name="T67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0000"/>
    </style:style>
    <style:style style:name="T68" style:family="text">
      <style:text-properties fo:font-size="14.00pt" fo:font-weight="normal" fo:font-family="'DejaVu Serif Condensed'" style:font-family-asian="'DejaVu Serif Condensed'" style:font-family-complex="'DejaVu Serif Condensed'" fo:background-color="transparent" fo:color="#ff950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18.75pt" fo:text-indent="0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0.25pt" fo:text-indent="0.00pt"/>
    </style:style>
    <style:style style:name="P14" style:family="paragraph">
      <style:paragraph-properties fo:line-height="100.00%" fo:text-align="lef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 fo:margin-left="-18.00pt" fo:text-indent="18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 fo:margin-left="-18.00pt" fo:text-indent="18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 fo:margin-left="-18.00pt" fo:text-indent="18.00pt"/>
    </style:style>
  </office:automatic-styles>
  <office:body>
    <office:text>
      <text:p text:style-name="P1"><draw:frame text:anchor-type="as-char" svg:width="19.93mm" svg:height="28.93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1"><text:span text:style-name="T1"/></text:p>
      <text:p text:style-name="P2"><text:span text:style-name="T2">Deutschland quizz</text:span></text:p>
      <text:p text:style-name="P2"><text:span text:style-name="T3"/></text:p>
      <text:p text:style-name="P3"><draw:frame text:anchor-type="as-char" svg:width="25.58mm" svg:height="20.11mm" style:rel-width="scale" style:rel-height="scale"><draw:object-ole xlink:href="OleObj2"/><draw:image xlink:href="ObjectReplacements/OleObj2"/></draw:frame><text:span text:style-name="T3"/></text:p>
      <text:p text:style-name="P3"><text:span text:style-name="T4"><text:s text:c="7"/></text:span></text:p>
      <text:p text:style-name="P3"><text:span text:style-name="T4"><text:tab/>1 . Wer ist Angela Merkel ??</text:span></text:p>
      <text:p text:style-name="P3"><text:span text:style-name="T5"/></text:p>
      <text:p text:style-name="P4"><text:span text:style-name="T6"><text:tab/><text:tab/></text:span><text:span text:style-name="T7">a. Ein Kanzler</text:span></text:p>
      <text:p text:style-name="P4"><text:span text:style-name="T8"/></text:p>
      <text:p text:style-name="P5"><text:span text:style-name="T9"><text:tab/><text:tab/><text:tab/><text:tab/><text:tab/><text:s text:c="7"/>b. Eine Kanzlerin<text:s text:c="5"/>c.<text:s/></text:span><text:span text:style-name="T10">Ein<text:s text:c="2"/>König</text:span></text:p>
      <text:p text:style-name="P6"><text:span text:style-name="T11"/></text:p>
      <text:p text:style-name="P6"><text:span text:style-name="T11"/></text:p>
      <text:p text:style-name="P7"><text:span text:style-name="T11"/></text:p>
      <text:p text:style-name="P7"><text:span text:style-name="T12"><text:s/>2.Was ist kein deutsches Land ?</text:span></text:p>
      <text:p text:style-name="P8"><text:span text:style-name="T13"/></text:p>
      <text:p text:style-name="P9"><text:span text:style-name="T14"><text:tab/><text:tab/><text:tab/><text:tab/><text:tab/><text:tab/></text:span><text:span text:style-name="T15">a. Bayern</text:span></text:p>
      <text:p text:style-name="P9"><text:span text:style-name="T16"><text:tab/></text:span><text:span text:style-name="T17">b.Saarland</text:span></text:p>
      <text:p text:style-name="P10"><text:span text:style-name="T18"><text:tab/><text:tab/><text:tab/><text:tab/>c.Köln</text:span></text:p>
      <text:p text:style-name="P10"><text:span text:style-name="T19"/></text:p>
      <text:p text:style-name="P10"><text:span text:style-name="T19"/></text:p>
      <text:p text:style-name="P10"><text:span text:style-name="T20"><text:s text:c="9"/>3.Was ist nicht typisch für Deutschland ?</text:span></text:p>
      <text:p text:style-name="P10"><draw:frame text:anchor-type="as-char" svg:width="23.11mm" svg:height="22.23mm" style:rel-width="scale" style:rel-height="scale"><draw:object-ole xlink:href="OleObj3"/><draw:image xlink:href="ObjectReplacements/OleObj3"/></draw:frame><text:span text:style-name="T21"/></text:p>
      <text:p text:style-name="P11"><text:span text:style-name="T22"><text:tab/><text:tab/><text:tab/><text:tab/></text:span><text:span text:style-name="T23">a. die Brezel</text:span></text:p>
      <text:p text:style-name="P11"><text:span text:style-name="T24"/></text:p>
      <text:p text:style-name="P11"><text:span text:style-name="T25"><text:tab/><text:tab/><text:tab/><text:tab/><text:tab/><text:tab/><text:tab/></text:span><text:span text:style-name="T26">b. Der Handball</text:span></text:p>
      <text:p text:style-name="P12"><text:span text:style-name="T27"><text:s text:c="17"/>c. Normales Wasser </text:span></text:p>
      <text:p text:style-name="P12"><text:span text:style-name="T28"/></text:p>
      <text:p text:style-name="P13"><text:span text:style-name="T28"/></text:p>
      <text:p text:style-name="P14"><text:span text:style-name="T29"><text:s text:c="9"/></text:span><text:span text:style-name="T30">4.Wer ist<text:s text:c="2"/>keine Deutsche bekannte Person ?</text:span></text:p>
      <text:p text:style-name="P14"><text:span text:style-name="T31"/></text:p>
      <text:p text:style-name="P14"><text:span text:style-name="T32"><text:tab/><text:tab/><text:tab/></text:span><text:span text:style-name="T33">a. Karl Lagerfeld</text:span></text:p>
      <text:p text:style-name="P14"><text:span text:style-name="T34"><text:tab/><text:tab/><text:tab/><text:tab/><text:tab/><text:tab/><text:tab/></text:span><text:span text:style-name="T35">b. Romy Schneider</text:span></text:p>
      <text:list text:style-name="L15">
        <text:list-item>
          <text:p text:style-name="P15"><text:span text:style-name="T36">Francois Hollande</text:span></text:p>
        </text:list-item>
      </text:list>
      <text:p text:style-name="P16"><text:span text:style-name="T37"/></text:p>
      <text:p text:style-name="P16"><text:span text:style-name="T37"/></text:p>
      <text:p text:style-name="P17"><text:span text:style-name="T38"><text:tab/></text:span><text:span text:style-name="T39">5. Was ist eine Deutsche Auto-Marke ?</text:span></text:p>
      <text:p text:style-name="P17"><text:span text:style-name="T40"><text:s text:c="12"/></text:span></text:p>
      <text:p text:style-name="P18"><text:span text:style-name="T40"><text:s text:c="8"/></text:span><text:span text:style-name="T41"><text:s/>a. Mercedes Benz</text:span><text:span text:style-name="T42"><text:s/></text:span></text:p>
      <text:p text:style-name="P19"><text:span text:style-name="T42"><text:tab/><text:tab/><text:tab/><text:tab/><text:tab/></text:span><text:span text:style-name="T43">b. Lamborghini</text:span></text:p>
      <text:p text:style-name="P20"><draw:frame text:anchor-type="as-char" svg:width="24.52mm" svg:height="13.76mm" style:rel-width="scale" style:rel-height="scale"><draw:object-ole xlink:href="OleObj4"/><draw:image xlink:href="ObjectReplacements/OleObj4"/></draw:frame><text:span text:style-name="T45"><text:tab/><text:tab/><text:tab/><text:tab/><text:tab/><text:tab/><text:tab/><text:tab/><text:tab/>c. Alfa Roméo<text:tab/></text:span></text:p>
      <text:p text:style-name="P20"><draw:frame text:anchor-type="as-char" svg:width="24.52mm" svg:height="16.93mm" style:rel-width="scale" style:rel-height="scale"><draw:object-ole xlink:href="OleObj5"/><draw:image xlink:href="ObjectReplacements/OleObj5"/></draw:frame><draw:frame text:anchor-type="as-char" svg:width="21.70mm" svg:height="21.17mm" style:rel-width="scale" style:rel-height="scale"><draw:object-ole xlink:href="OleObj6"/><draw:image xlink:href="ObjectReplacements/OleObj6"/></draw:frame><text:span text:style-name="T47"><text:tab/><text:tab/></text:span></text:p>
      <text:p text:style-name="P20"><text:span text:style-name="T48"/></text:p>
      <text:p text:style-name="P20"><text:span text:style-name="T48"/></text:p>
      <text:p text:style-name="P20"><text:span text:style-name="T48"/></text:p>
      <text:p text:style-name="P20"><text:span text:style-name="T48"/></text:p>
      <text:p text:style-name="P20"><text:span text:style-name="T48"/></text:p>
      <text:p text:style-name="P20"><text:span text:style-name="T48"/></text:p>
      <text:p text:style-name="P20"><draw:frame text:anchor-type="as-char" svg:width="34.22mm" svg:height="48.15mm" style:rel-width="scale" style:rel-height="scale"><draw:object-ole xlink:href="OleObj7"/><draw:image xlink:href="ObjectReplacements/OleObj7"/></draw:frame><text:span text:style-name="T48"/></text:p>
      <text:list text:style-name="L21">
        <text:list-item>
          <text:p text:style-name="P21"><text:span text:style-name="T49">Wie viele Länder sind in Deutschland ?</text:span></text:p>
        </text:list-item>
      </text:list>
      <text:p text:style-name="P22"><text:span text:style-name="T50"/></text:p>
      <text:p text:style-name="P23"><text:span text:style-name="T51"><text:s text:c="6"/></text:span><text:span text:style-name="T52"><text:s text:c="2"/>a. 18 Länder</text:span></text:p>
      <text:p text:style-name="P23"><text:span text:style-name="T53"><text:tab/><text:tab/><text:tab/><text:tab/><text:tab/><text:tab/><text:tab/><text:tab/><text:tab/><text:tab/><text:s text:c="4"/><text:tab/><text:tab/><text:tab/><text:tab/><text:tab/><text:tab/><text:tab/></text:span><text:span text:style-name="T54">b.16 Länder<text:s text:c="20"/></text:span></text:p>
      <text:p text:style-name="P24"><text:span text:style-name="T55"><text:s text:c="3"/><text:tab/><text:tab/><text:tab/>c. 17 Länder</text:span></text:p>
      <text:p text:style-name="P24"><text:span text:style-name="T56"/></text:p>
      <text:p text:style-name="P24"><text:span text:style-name="T56"/></text:p>
      <text:p text:style-name="P25"><text:span text:style-name="T57"><text:tab/><text:s/></text:span><text:span text:style-name="T58"><text:s text:c="2"/>7. Wer war der Deutsche König<text:s text:c="2"/>1918 ?</text:span></text:p>
      <text:p text:style-name="P25"><text:span text:style-name="T58"><text:s text:c="2"/></text:span></text:p>
      <text:p text:style-name="P25"><text:span text:style-name="T59"><text:s text:c="52"/></text:span><text:span text:style-name="T60"><text:s/>a. Guillaume der II.</text:span></text:p>
      <text:p text:style-name="P25"><text:span text:style-name="T61"><text:s text:c="5"/><text:tab/></text:span><text:span text:style-name="T62">b. Friedrich der IV.</text:span></text:p>
      <text:p text:style-name="P26"><draw:frame text:anchor-type="as-char" svg:width="39.69mm" svg:height="45.86mm" style:rel-width="scale" style:rel-height="scale"><draw:object-ole xlink:href="OleObj8"/><draw:image xlink:href="ObjectReplacements/OleObj8"/></draw:frame><text:span text:style-name="T64"><text:tab/><text:tab/><text:tab/>c. Karl der VIII .</text:span></text:p>
      <text:p text:style-name="P26"><text:span text:style-name="T65"/></text:p>
      <text:p text:style-name="P26"><text:span text:style-name="T65"/></text:p>
      <text:p text:style-name="P26"><text:span text:style-name="T65"/></text:p>
      <text:p text:style-name="P26"><text:span text:style-name="T65"/></text:p>
      <text:p text:style-name="P26"><text:span text:style-name="T65"/></text:p>
      <text:p text:style-name="P26"><text:span text:style-name="T65"/></text:p>
      <text:p text:style-name="P26"><text:span text:style-name="T65"/></text:p>
      <text:p text:style-name="P26"><text:span text:style-name="T65"/></text:p>
      <text:p text:style-name="P26"><text:span text:style-name="T65"/></text:p>
      <text:p text:style-name="P26"><text:span text:style-name="T65"/></text:p>
      <text:p text:style-name="P26"><text:span text:style-name="T65"/></text:p>
      <text:list text:style-name="L27">
        <text:list-item>
          <text:p text:style-name="P27"><text:span text:style-name="T66">B</text:span></text:p>
        </text:list-item>
        <text:list-item>
          <text:p text:style-name="P27"><text:span text:style-name="T66">C</text:span></text:p>
        </text:list-item>
        <text:list-item>
          <text:p text:style-name="P27"><text:span text:style-name="T66">C</text:span></text:p>
        </text:list-item>
        <text:list-item>
          <text:p text:style-name="P27"><text:span text:style-name="T67">C</text:span></text:p>
        </text:list-item>
        <text:list-item>
          <text:p text:style-name="P27"><text:span text:style-name="T68">A</text:span></text:p>
        </text:list-item>
        <text:list-item>
          <text:p text:style-name="P27"><text:span text:style-name="T68">B<text:tab/><text:tab/><text:tab/><text:tab/><text:tab/><text:tab/><text:tab/><text:tab/>Von Mathilde Dravet</text:span></text:p>
        </text:list-item>
        <text:list-item>
          <text:p text:style-name="P27"><text:span text:style-name="T68">A<text:s text:c="39"/><text:tab/><text:tab/><text:tab/><text:tab/><text:tab/><text:tab/><text:tab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